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2400"/>
    </style:style>
    <style:style style:name="P2" style:family="paragraph" style:parent-style-name="Standard">
      <style:text-properties officeooo:rsid="00132400" officeooo:paragraph-rsid="00132400"/>
    </style:style>
    <style:style style:name="P3" style:family="paragraph" style:parent-style-name="Standard">
      <style:text-properties officeooo:rsid="00132400" officeooo:paragraph-rsid="001419bc"/>
    </style:style>
    <style:style style:name="P4" style:family="paragraph" style:parent-style-name="Standard">
      <style:text-properties officeooo:rsid="001419bc" officeooo:paragraph-rsid="001419bc"/>
    </style:style>
    <style:style style:name="P5" style:family="paragraph" style:parent-style-name="Standard">
      <style:text-properties officeooo:rsid="001419bc" officeooo:paragraph-rsid="00155e88"/>
    </style:style>
    <style:style style:name="P6" style:family="paragraph" style:parent-style-name="Standard">
      <style:text-properties officeooo:rsid="00155e88" officeooo:paragraph-rsid="00155e88"/>
    </style:style>
    <style:style style:name="P7" style:family="paragraph" style:parent-style-name="Standard">
      <style:text-properties officeooo:rsid="001419bc" officeooo:paragraph-rsid="001419bc"/>
    </style:style>
    <style:style style:name="P8" style:family="paragraph" style:parent-style-name="Standard">
      <style:text-properties officeooo:rsid="00155e88" officeooo:paragraph-rsid="00155e88"/>
    </style:style>
    <style:style style:name="P9" style:family="paragraph" style:parent-style-name="Standard">
      <style:text-properties officeooo:rsid="00170e7f" officeooo:paragraph-rsid="00170e7f"/>
    </style:style>
    <style:style style:name="P10" style:family="paragraph" style:parent-style-name="Standard">
      <style:text-properties officeooo:rsid="00132400" officeooo:paragraph-rsid="00132400"/>
    </style:style>
    <style:style style:name="P11" style:family="paragraph" style:parent-style-name="Standard">
      <style:text-properties officeooo:rsid="00187796" officeooo:paragraph-rsid="00187796"/>
    </style:style>
    <style:style style:name="T1" style:family="text">
      <style:text-properties officeooo:rsid="00132400"/>
    </style:style>
    <style:style style:name="T2" style:family="text">
      <style:text-properties officeooo:rsid="001419bc"/>
    </style:style>
    <style:style style:name="T3" style:family="text">
      <style:text-properties officeooo:rsid="00170e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2">Avec </text:span><text:span text:style-name="T1">SAR</text:span></text:p>
      <text:p text:style-name="P1"/>
      <text:p text:style-name="P2">A sarceire</text:p>
      <text:p text:style-name="P2">A sarre</text:p>
      <text:p text:style-name="P9">A la sarvennesaux</text:p>
      <text:p text:style-name="P2">Au champ le saron</text:p>
      <text:p text:style-name="P2">Au revers de saralof</text:p>
      <text:p text:style-name="P9">Au sar</text:p>
      <text:p text:style-name="P11">Au sare</text:p>
      <text:p text:style-name="P2">Au sarpétard</text:p>
      <text:p text:style-name="P1"><text:span text:style-name="T1">Colonsar</text:span> <text:s/></text:p>
      <text:p text:style-name="P2">En sarge</text:p>
      <text:p text:style-name="P2">La côte du sarre</text:p>
      <text:p text:style-name="P4">La sarclette</text:p>
      <text:p text:style-name="P2">La sarlotte</text:p>
      <text:p text:style-name="P2">La terre sarpe</text:p>
      <text:p text:style-name="P2">La vaux sâret</text:p>
      <text:p text:style-name="P2">La voie sarsine</text:p>
      <text:p text:style-name="P4">Le sarcenson</text:p>
      <text:p text:style-name="P2">Le saru</text:p>
      <text:p text:style-name="P9">Sar cheval</text:p>
      <text:p text:style-name="P4">Sarapine</text:p>
      <text:p text:style-name="P2">Sarefondu</text:p>
      <text:p text:style-name="P2">Sarelepuits</text:p>
      <text:p text:style-name="P4">Sarfonchamp</text:p>
      <text:p text:style-name="P3">Sargivolette</text:p>
      <text:p text:style-name="P2">Sarinau</text:p>
      <text:p text:style-name="P2">Sarmalère</text:p>
      <text:p text:style-name="P1"><text:span text:style-name="T1">Sarnouveaux</text:span> </text:p>
      <text:p text:style-name="P4">Sarresol</text:p>
      <text:p text:style-name="P2">Vieux saret</text:p>
      <text:p text:style-name="Standard"/>
      <text:p text:style-name="Standard"/>
      <text:p text:style-name="P2"><text:span text:style-name="T2">Avec </text:span>SART</text:p>
      <text:p text:style-name="P2"/>
      <text:p text:style-name="P11">A l’essertel</text:p>
      <text:p text:style-name="P2">A sarthé baillot</text:p>
      <text:p text:style-name="P4">Au fond des essartelles</text:p>
      <text:p text:style-name="P9">Au moulin dessarts</text:p>
      <text:p text:style-name="P4">Au sartie</text:p>
      <text:p text:style-name="P4">Aux essartiers</text:p>
      <text:p text:style-name="P4">Bourdin sartel</text:p>
      <text:p text:style-name="P4">Gérard sart</text:p>
      <text:p text:style-name="P4">L’essartée</text:p>
      <text:p text:style-name="P4">L’essarti</text:p>
      <text:p text:style-name="P11">L’essarty</text:p>
      <text:p text:style-name="P11"/>
      <text:p text:style-name="P2">La grande sartelle</text:p>
      <text:p text:style-name="P4">La masarthe</text:p>
      <text:p text:style-name="P9"><text:soft-page-break/>La sartier saison de devant</text:p>
      <text:p text:style-name="P2">Le culot des sarts</text:p>
      <text:p text:style-name="P2">Le sart galot</text:p>
      <text:p text:style-name="P2">Le sart martin</text:p>
      <text:p text:style-name="P4">Les essarts</text:p>
      <text:p text:style-name="P4">Les sarthes</text:p>
      <text:p text:style-name="P2">Massésart</text:p>
      <text:p text:style-name="P4">Montans de la sarterelle</text:p>
      <text:p text:style-name="P11">Pièce des sartés</text:p>
      <text:p text:style-name="P9">Sarnay</text:p>
      <text:p text:style-name="P4">Sartage</text:p>
      <text:p text:style-name="P9">Sartoiselle</text:p>
      <text:p text:style-name="P4">Sart miroir</text:p>
      <text:p text:style-name="P4">Sous briffaussart</text:p>
      <text:p text:style-name="P9">Sur le chemin du sartelot</text:p>
      <text:p text:style-name="P4"/>
      <text:p text:style-name="P4">Avec SARD</text:p>
      <text:p text:style-name="P4"/>
      <text:p text:style-name="P4">A gillesard</text:p>
      <text:p text:style-name="P6">A hanneissard</text:p>
      <text:p text:style-name="P5">A remissard</text:p>
      <text:p text:style-name="P4">Au sard</text:p>
      <text:p text:style-name="P9">La moussarde</text:p>
      <text:p text:style-name="P9">La sardomage</text:p>
      <text:p text:style-name="P6">Le bronsard</text:p>
      <text:p text:style-name="P9">Le resard</text:p>
      <text:p text:style-name="P6">Les mossards</text:p>
      <text:p text:style-name="P4">Brichausard</text:p>
      <text:p text:style-name="P6">Wachésard</text:p>
      <text:p text:style-name="P6"/>
      <text:p text:style-name="P6">*<text:span text:style-name="T3">Attention !</text:span></text:p>
      <text:p text:style-name="P9">La sarrazine</text:p>
      <text:p text:style-name="P9">Sarsiniè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28T21:21:00.369765563</meta:creation-date>
    <dc:date>2023-12-28T22:13:04.259389600</dc:date>
    <meta:editing-duration>PT14M27S</meta:editing-duration>
    <meta:editing-cycles>2</meta:editing-cycles>
    <meta:generator>LibreOffice/7.3.0.3$MacOSX_AARCH64 LibreOffice_project/0f246aa12d0eee4a0f7adcefbf7c878fc2238db3</meta:generator>
    <meta:document-statistic meta:table-count="0" meta:image-count="0" meta:object-count="0" meta:page-count="2" meta:paragraph-count="74" meta:word-count="156" meta:character-count="894" meta:non-whitespace-character-count="809"/>
  </office:meta>
</office:document-meta>
</file>